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rsid="0018c2ea" officeooo:paragraph-rsid="000d3f91" style:font-size-asian="11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officeooo:paragraph-rsid="000d3f91"/>
    </style:style>
    <style:style style:name="P5" style:family="paragraph" style:parent-style-name="EXPEDIENTE">
      <style:paragraph-properties fo:line-height="150%"/>
      <style:text-properties officeooo:paragraph-rsid="000d3f91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weight="bold" officeooo:paragraph-rsid="000d3f91" style:font-weight-asian="bold" style:font-name-complex="Verdana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3pt" fo:font-weight="bold" officeooo:rsid="0008e6d4" officeooo:paragraph-rsid="000d3f91" style:font-size-asian="13pt" style:font-weight-asian="bold" style:font-name-complex="Verdana" style:font-size-complex="13pt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3pt" fo:font-weight="bold" officeooo:rsid="00124d83" officeooo:paragraph-rsid="00124d83" style:font-size-asian="13pt" style:font-weight-asian="bold" style:font-name-complex="Verdana" style:font-size-complex="13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officeooo:rsid="000e62e3" style:font-name-complex="Verdana"/>
    </style:style>
    <style:style style:name="T5" style:family="text">
      <style:text-properties style:font-name="Verdana" officeooo:rsid="00190c59" style:font-name-complex="Verdana"/>
    </style:style>
    <style:style style:name="T6" style:family="text">
      <style:text-properties style:font-name="Verdana" officeooo:rsid="00104fcf" style:font-name-complex="Verdana"/>
    </style:style>
    <style:style style:name="T7" style:family="text">
      <style:text-properties style:font-name="Verdana" officeooo:rsid="000f9d54" style:font-name-complex="Verdana"/>
    </style:style>
    <style:style style:name="T8" style:family="text">
      <style:text-properties style:font-name="Verdana" officeooo:rsid="00d20a0c" style:font-name-complex="Verdana"/>
    </style:style>
    <style:style style:name="T9" style:family="text">
      <style:text-properties style:font-name="Verdana" officeooo:rsid="00d29402" style:font-name-complex="Verdana"/>
    </style:style>
    <style:style style:name="T10" style:family="text">
      <style:text-properties style:font-name="Verdana" fo:font-weight="bold" officeooo:rsid="00190c59" style:font-weight-asian="bold" style:font-name-complex="Verdana" style:font-weight-complex="bold"/>
    </style:style>
    <style:style style:name="T11" style:family="text">
      <style:text-properties style:font-name="Verdana" style:font-name-complex="Arial" style:font-size-complex="11pt"/>
    </style:style>
    <style:style style:name="T12" style:family="text">
      <style:text-properties style:font-name="Verdana" officeooo:rsid="000cab39" style:font-name-complex="Arial" style:font-size-complex="11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90c59" style:font-weight-asian="normal" style:font-weight-complex="normal"/>
    </style:style>
    <style:style style:name="T15" style:family="text">
      <style:text-properties fo:font-weight="normal" officeooo:rsid="000ef086" style:font-weight-asian="normal" style:font-weight-complex="normal"/>
    </style:style>
    <style:style style:name="T16" style:family="text">
      <style:text-properties fo:font-weight="bold" officeooo:rsid="00190c59" style:font-weight-asian="bold" style:font-weight-complex="bold"/>
    </style:style>
    <style:style style:name="T17" style:family="text">
      <style:text-properties fo:font-size="11pt" officeooo:rsid="000cab39" style:font-size-asian="11pt" style:font-name-complex="Arial" style:font-size-complex="11pt"/>
    </style:style>
    <style:style style:name="T18" style:family="text">
      <style:text-properties fo:font-size="11pt" officeooo:rsid="0014e641" style:font-size-asian="11pt" style:font-name-complex="Arial" style:font-size-complex="11pt"/>
    </style:style>
    <style:style style:name="T19" style:family="text">
      <style:text-properties fo:font-size="11pt" officeooo:rsid="001a348b" style:font-size-asian="11pt" style:font-name-complex="Arial" style:font-size-complex="11pt"/>
    </style:style>
    <style:style style:name="T20" style:family="text">
      <style:text-properties fo:font-size="11pt" officeooo:rsid="00190c59" style:font-size-asian="11pt" style:font-name-complex="Arial" style:font-size-complex="11pt"/>
    </style:style>
    <style:style style:name="T21" style:family="text">
      <style:text-properties officeooo:rsid="00190c59"/>
    </style:style>
    <style:style style:name="T22" style:family="text">
      <style:text-properties officeooo:rsid="000ef086"/>
    </style:style>
    <style:style style:name="T23" style:family="text">
      <style:text-properties officeooo:rsid="00124d8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eñores Diputadas y Diputados de Santa Fe:</text:p>
      <text:p text:style-name="P5"><text:span text:style-name="T3">La Comisión de Obras y Servicios Públicos ha considerado el Proyecto de Comunicación, Expediente </text:span><text:span text:style-name="T10">Nº 31528-CD-FJV- </text:span><text:span text:style-name="T3">de </text:span><text:span text:style-name="T5">los </text:span><text:span text:style-name="T3">diputad</text:span><text:span text:style-name="T4">o</text:span><text:span text:style-name="T5">s</text:span><text:span text:style-name="T6"> </text:span><text:span text:style-name="T5">Héctor CAVALLERO, Germán BACARELLA</text:span><text:span text:style-name="T7">, </text:span><text:span text:style-name="T5">Roberto MIRABELLA y de las diputadas Patricia CHIALVO y Silvia SIMONCINI, </text:span><text:span text:style-name="T8">por el cual se solicita, </text:span><text:span text:style-name="T9">en relación al estado de la concesión de la Zona Franca Santafesina ubicada en el Puerto de Villa Constitución, departamento Constitución, disponga informar respecto de las empresas que poseen la concesión y quienes componen sus directorios,</text:span><text:span text:style-name="T7"> </text:span><text:span text:style-name="T11">y; por las <text:s/>razones expuestas en los fundamentos y las que podrá dar el miembro informante, aconseja la aprobación del </text:span><text:span text:style-name="T12">siguiente texto:</text:span></text:p>
      <text:p text:style-name="P3"/>
      <text:p text:style-name="P3">PROYECTO DE COMUNICACIÓN </text:p>
      <text:p text:style-name="P4"/>
      <text:p text:style-name="P4"><text:span text:style-name="T17">La Cámara de Diputados de la Provincia </text:span><text:span text:style-name="T18">de Santa Fe</text:span><text:span text:style-name="T17">, vería con agrado que el Poder Ejecutivo a través de </text:span><text:span text:style-name="T19">los</text:span><text:span text:style-name="T17"> organismo</text:span><text:span text:style-name="T19">s</text:span><text:span text:style-name="T17"> que corresponda</text:span><text:span text:style-name="T19">n</text:span><text:span text:style-name="T17">,</text:span> en relación al estado de la concesión de la Zona Franca Santafesina ubicada en el Puerto de Villa Constitución, <text:span text:style-name="T20">informe</text:span>: </text:p>
      <text:p text:style-name="P4"><text:span text:style-name="T14">a) </text:span>empresas <text:s/>que poseen la concesión de esa Zona Franca actualmente, y quienes componen sus directorios;</text:p>
      <text:p text:style-name="P4"><text:span text:style-name="T14">b)</text:span><text:span text:style-name="T16"> </text:span><text:span text:style-name="T15">e</text:span>n caso de haber variado las empresas que originariamente obtuvieron <text:tab/>dicha concesión, enunciar los actos y notificaciones que ava<text:span text:style-name="T21">l</text:span>aron <text:span text:style-name="T21">la</text:span> <text:tab/>realización de los correspondientes cambios operados en <text:span text:style-name="T21">l</text:span>a UTE <text:tab/>concesionaria original;</text:p>
      <text:p text:style-name="P4"><text:span text:style-name="T14">c)</text:span> <text:span text:style-name="T22">d</text:span>e existir cambios registrados de acuerdo a la información solicitada, informar si todos ellos se ajustan a derecho y son admisibles sin cambiar las responsabilidades y derechos reconocidos en <text:span text:style-name="T21">l</text:span>a concesión original;</text:p>
      <text:p text:style-name="P4"><text:span text:style-name="T14">d)</text:span><text:span text:style-name="T13"> </text:span>Qué obras físicas se han efectuado y cuál es el plan y cronograma de implementación de operaciones a llevar adelante en dicha zona portuaria por parte de los concesionarios; <text:span text:style-name="T22">y,</text:span></text:p>
      <text:p text:style-name="P4"/>
      <text:p text:style-name="P4"><text:soft-page-break/><text:span text:style-name="T14">e) estudios de impacto ambiental y medidas pertinentes para evitar posibles daños o impactos <text:tab/>ambientales no aceptables, </text:span><text:span text:style-name="T15">por la </text:span>manipulación en carga, descarga y almacenamiento de fertilizantes sólidos y líquidos.</text:p>
      <text:p text:style-name="P7">SALA DE COMISIÓN, <text:span text:style-name="T23">31 DE MAYO DE 2017.- </text:span></text:p>
      <text:p text:style-name="P8">FIRMANTES: MARTINO, CAVALLERO, GIUSTINIANI, BOSCAROL, REAL Y GREGOR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.68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svg:height="1.159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draw:frame draw:style-name="Mfr1" draw:name="Imagen1" text:anchor-type="char" svg:x="13.707cm" svg:y="0.286cm" svg:width="2.069cm" svg:height="1.228cm" draw:z-index="3"><draw:image xlink:href="Pictures/1000000000000123000000AD2DF5C594BE526939.jpg" xlink:type="simple" xlink:show="embed" xlink:actuate="onLoad"/></draw:frame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01T09:34:04.371351309</dc:date>
    <meta:print-date>2017-04-04T10:37:36.105097690</meta:print-date>
    <meta:editing-cycles>44</meta:editing-cycles>
    <meta:editing-duration>PT1H13M46S</meta:editing-duration>
    <meta:generator>LibreOffice/5.0.6.2$Linux_x86 LibreOffice_project/00m0$Build-2</meta:generator>
    <meta:document-statistic meta:table-count="0" meta:image-count="2" meta:object-count="0" meta:page-count="2" meta:paragraph-count="13" meta:word-count="328" meta:character-count="2148" meta:non-whitespace-character-count="1819"/>
  </office:meta>
</office:document-meta>
</file>